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8</text:p>
          </table:table-cell>
          <table:table-cell table:number-columns-repeated="2" table:style-name="ce2"/>
          <table:table-cell office:value-type="string" table:style-name="ce6">
            <text:p>25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8">
            <text:p>10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040103:3269</text:p>
          </table:table-cell>
          <table:table-cell office:value-type="float" office:value="2227960.9500000002" table:style-name="ce14">
            <text:p>2227960.9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5:070205:46</text:p>
          </table:table-cell>
          <table:table-cell office:value-type="float" office:value="556637.79" table:style-name="ce14">
            <text:p>556637.7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5:070206:67</text:p>
          </table:table-cell>
          <table:table-cell office:value-type="float" office:value="435445.89" table:style-name="ce14">
            <text:p>435445.8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5:070401:102</text:p>
          </table:table-cell>
          <table:table-cell office:value-type="float" office:value="517180.07" table:style-name="ce14">
            <text:p>517180.0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5:070401:111</text:p>
          </table:table-cell>
          <table:table-cell office:value-type="float" office:value="455174.83" table:style-name="ce14">
            <text:p>455174.8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5:120201:337</text:p>
          </table:table-cell>
          <table:table-cell office:value-type="float" office:value="465039.17" table:style-name="ce14">
            <text:p>465039.1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1:010106:4443</text:p>
          </table:table-cell>
          <table:table-cell office:value-type="float" office:value="2374914.52" table:style-name="ce14">
            <text:p>2374914.5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1:010107:1369</text:p>
          </table:table-cell>
          <table:table-cell office:value-type="float" office:value="3550026.58" table:style-name="ce14">
            <text:p>3550026.5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1:010107:1396</text:p>
          </table:table-cell>
          <table:table-cell office:value-type="float" office:value="3733328.72" table:style-name="ce14">
            <text:p>3733328.7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1:010107:1915</text:p>
          </table:table-cell>
          <table:table-cell office:value-type="float" office:value="2365655.59" table:style-name="ce14">
            <text:p>2365655.5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1:010107:1929</text:p>
          </table:table-cell>
          <table:table-cell office:value-type="float" office:value="3530218.08" table:style-name="ce14">
            <text:p>3530218.0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01:010107:1931</text:p>
          </table:table-cell>
          <table:table-cell office:value-type="float" office:value="3671448.82" table:style-name="ce14">
            <text:p>3671448.8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1:010107:1934</text:p>
          </table:table-cell>
          <table:table-cell office:value-type="float" office:value="2430468.0699999998" table:style-name="ce14">
            <text:p>2430468.0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1:010107:1968</text:p>
          </table:table-cell>
          <table:table-cell office:value-type="float" office:value="3477230.86" table:style-name="ce14">
            <text:p>3477230.8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1:010107:2003</text:p>
          </table:table-cell>
          <table:table-cell office:value-type="float" office:value="2342508.2799999998" table:style-name="ce14">
            <text:p>2342508.2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1:010107:2050</text:p>
          </table:table-cell>
          <table:table-cell office:value-type="float" office:value="3664917.1" table:style-name="ce14">
            <text:p>3664917.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010107:2072</text:p>
          </table:table-cell>
          <table:table-cell office:value-type="float" office:value="2342508.2799999998" table:style-name="ce14">
            <text:p>2342508.2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1:010107:2081</text:p>
          </table:table-cell>
          <table:table-cell office:value-type="float" office:value="3668183.25" table:style-name="ce14">
            <text:p>3668183.2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1:010107:2826</text:p>
          </table:table-cell>
          <table:table-cell office:value-type="float" office:value="3752805.22" table:style-name="ce14">
            <text:p>3752805.2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1:010107:2828</text:p>
          </table:table-cell>
          <table:table-cell office:value-type="float" office:value="3743071.22" table:style-name="ce14">
            <text:p>3743071.2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1:010107:2856</text:p>
          </table:table-cell>
          <table:table-cell office:value-type="float" office:value="2953666.3" table:style-name="ce14">
            <text:p>2953666.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1:010107:2858</text:p>
          </table:table-cell>
          <table:table-cell office:value-type="float" office:value="2964123.07" table:style-name="ce14">
            <text:p>2964123.0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1:010107:2899</text:p>
          </table:table-cell>
          <table:table-cell office:value-type="float" office:value="2342508.2799999998" table:style-name="ce14">
            <text:p>2342508.2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1:040102:2135</text:p>
          </table:table-cell>
          <table:table-cell office:value-type="float" office:value="1834193.88" table:style-name="ce14">
            <text:p>1834193.8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1:040103:3201</text:p>
          </table:table-cell>
          <table:table-cell office:value-type="float" office:value="2177094.7599999998" table:style-name="ce14">
            <text:p>2177094.7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1:040103:3202</text:p>
          </table:table-cell>
          <table:table-cell office:value-type="float" office:value="2995230.43" table:style-name="ce14">
            <text:p>2995230.4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01:040103:3203</text:p>
          </table:table-cell>
          <table:table-cell office:value-type="float" office:value="1872574.2" table:style-name="ce14">
            <text:p>1872574.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01:040103:3204</text:p>
          </table:table-cell>
          <table:table-cell office:value-type="float" office:value="1845303.7" table:style-name="ce14">
            <text:p>1845303.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01:040103:3205</text:p>
          </table:table-cell>
          <table:table-cell office:value-type="float" office:value="2186184.92" table:style-name="ce14">
            <text:p>2186184.9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01:040103:3206</text:p>
          </table:table-cell>
          <table:table-cell office:value-type="float" office:value="2988447.28" table:style-name="ce14">
            <text:p>2988447.2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01:040103:3207</text:p>
          </table:table-cell>
          <table:table-cell office:value-type="float" office:value="1868029.11" table:style-name="ce14">
            <text:p>1868029.1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01:040103:3208</text:p>
          </table:table-cell>
          <table:table-cell office:value-type="float" office:value="1854393.86" table:style-name="ce14">
            <text:p>1854393.8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6">
            <text:p>19:01:040103:3209</text:p>
          </table:table-cell>
          <table:table-cell office:value-type="float" office:value="2204365.25" table:style-name="ce14">
            <text:p>2204365.2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6">
            <text:p>19:01:040103:3210</text:p>
          </table:table-cell>
          <table:table-cell office:value-type="float" office:value="3025699.14" table:style-name="ce14">
            <text:p>3025699.1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6">
            <text:p>19:01:040103:3211</text:p>
          </table:table-cell>
          <table:table-cell office:value-type="float" office:value="2195275.09" table:style-name="ce14">
            <text:p>2195275.0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6">
            <text:p>19:01:040103:3212</text:p>
          </table:table-cell>
          <table:table-cell office:value-type="float" office:value="1886209.45" table:style-name="ce14">
            <text:p>1886209.4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6">
            <text:p>19:01:040103:3213</text:p>
          </table:table-cell>
          <table:table-cell office:value-type="float" office:value="1877119.28" table:style-name="ce14">
            <text:p>1877119.2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6">
            <text:p>19:01:040103:3214</text:p>
          </table:table-cell>
          <table:table-cell office:value-type="float" office:value="3475601.42" table:style-name="ce14">
            <text:p>3475601.4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6">
            <text:p>19:01:040103:3215</text:p>
          </table:table-cell>
          <table:table-cell office:value-type="float" office:value="1527147.89" table:style-name="ce14">
            <text:p>1527147.8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6">
            <text:p>19:01:040103:3216</text:p>
          </table:table-cell>
          <table:table-cell office:value-type="float" office:value="1631684.8" table:style-name="ce14">
            <text:p>1631684.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6">
            <text:p>19:01:040103:3217</text:p>
          </table:table-cell>
          <table:table-cell office:value-type="float" office:value="1522602.81" table:style-name="ce14">
            <text:p>1522602.8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6">
            <text:p>19:01:040103:3218</text:p>
          </table:table-cell>
          <table:table-cell office:value-type="float" office:value="2930597.38" table:style-name="ce14">
            <text:p>2930597.3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6">
            <text:p>19:01:040103:3219</text:p>
          </table:table-cell>
          <table:table-cell office:value-type="float" office:value="3485321.04" table:style-name="ce14">
            <text:p>3485321.0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6">
            <text:p>19:01:040103:3220</text:p>
          </table:table-cell>
          <table:table-cell office:value-type="float" office:value="1527147.89" table:style-name="ce14">
            <text:p>1527147.8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6">
            <text:p>19:01:040103:3221</text:p>
          </table:table-cell>
          <table:table-cell office:value-type="float" office:value="1622594.63" table:style-name="ce14">
            <text:p>1622594.6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6">
            <text:p>19:01:040103:3222</text:p>
          </table:table-cell>
          <table:table-cell office:value-type="float" office:value="2981658.72" table:style-name="ce14">
            <text:p>2981658.7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6">
            <text:p>19:01:040103:3223</text:p>
          </table:table-cell>
          <table:table-cell office:value-type="float" office:value="1518057.72" table:style-name="ce14">
            <text:p>1518057.7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6">
            <text:p>19:01:040103:3224</text:p>
          </table:table-cell>
          <table:table-cell office:value-type="float" office:value="3436641.7" table:style-name="ce14">
            <text:p>3436641.7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6">
            <text:p>19:01:040103:3225</text:p>
          </table:table-cell>
          <table:table-cell office:value-type="float" office:value="3478842.3" table:style-name="ce14">
            <text:p>3478842.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6">
            <text:p>19:01:040103:3226</text:p>
          </table:table-cell>
          <table:table-cell office:value-type="float" office:value="1522602.81" table:style-name="ce14">
            <text:p>1522602.8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6">
            <text:p>19:01:040103:3227</text:p>
          </table:table-cell>
          <table:table-cell office:value-type="float" office:value="1645320.05" table:style-name="ce14">
            <text:p>1645320.0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6">
            <text:p>19:01:040103:3228</text:p>
          </table:table-cell>
          <table:table-cell office:value-type="float" office:value="1522602.81" table:style-name="ce14">
            <text:p>1522602.8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6">
            <text:p>19:01:040103:3229</text:p>
          </table:table-cell>
          <table:table-cell office:value-type="float" office:value="3430134.92" table:style-name="ce14">
            <text:p>3430134.9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6">
            <text:p>19:01:040103:3230</text:p>
          </table:table-cell>
          <table:table-cell office:value-type="float" office:value="3491796.06" table:style-name="ce14">
            <text:p>3491796.0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6">
            <text:p>19:01:040103:3231</text:p>
          </table:table-cell>
          <table:table-cell office:value-type="float" office:value="1527147.89" table:style-name="ce14">
            <text:p>1527147.8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6">
            <text:p>19:01:040103:3232</text:p>
          </table:table-cell>
          <table:table-cell office:value-type="float" office:value="1636229.88" table:style-name="ce14">
            <text:p>1636229.8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6">
            <text:p>19:01:040103:3233</text:p>
          </table:table-cell>
          <table:table-cell office:value-type="float" office:value="1858938.95" table:style-name="ce14">
            <text:p>1858938.9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6">
            <text:p>19:01:040103:3234</text:p>
          </table:table-cell>
          <table:table-cell office:value-type="float" office:value="1536238.05" table:style-name="ce14">
            <text:p>1536238.0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6">
            <text:p>19:01:040103:3235</text:p>
          </table:table-cell>
          <table:table-cell office:value-type="float" office:value="3397546.95" table:style-name="ce14">
            <text:p>3397546.9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6">
            <text:p>19:01:040103:3236</text:p>
          </table:table-cell>
          <table:table-cell office:value-type="float" office:value="3491796.06" table:style-name="ce14">
            <text:p>3491796.0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6">
            <text:p>19:01:040103:3237</text:p>
          </table:table-cell>
          <table:table-cell office:value-type="float" office:value="1540783.14" table:style-name="ce14">
            <text:p>1540783.1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6">
            <text:p>19:01:040103:3238</text:p>
          </table:table-cell>
          <table:table-cell office:value-type="float" office:value="1636229.88" table:style-name="ce14">
            <text:p>1636229.8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6">
            <text:p>19:01:040103:3239</text:p>
          </table:table-cell>
          <table:table-cell office:value-type="float" office:value="1527147.89" table:style-name="ce14">
            <text:p>1527147.8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6">
            <text:p>19:01:040103:3240</text:p>
          </table:table-cell>
          <table:table-cell office:value-type="float" office:value="3417110.69" table:style-name="ce14">
            <text:p>3417110.6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6">
            <text:p>19:01:040103:3241</text:p>
          </table:table-cell>
          <table:table-cell office:value-type="float" office:value="3289322.73" table:style-name="ce14">
            <text:p>3289322.7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6">
            <text:p>19:01:040103:3242</text:p>
          </table:table-cell>
          <table:table-cell office:value-type="float" office:value="2154369.34" table:style-name="ce14">
            <text:p>2154369.3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6">
            <text:p>19:01:040103:3243</text:p>
          </table:table-cell>
          <table:table-cell office:value-type="float" office:value="2145279.1800000002" table:style-name="ce14">
            <text:p>2145279.1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6">
            <text:p>19:01:040103:3244</text:p>
          </table:table-cell>
          <table:table-cell office:value-type="float" office:value="1277168.32" table:style-name="ce14">
            <text:p>1277168.3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6">
            <text:p>19:01:040103:3245</text:p>
          </table:table-cell>
          <table:table-cell office:value-type="float" office:value="3312368.39" table:style-name="ce14">
            <text:p>3312368.3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6">
            <text:p>19:01:040103:3246</text:p>
          </table:table-cell>
          <table:table-cell office:value-type="float" office:value="3322230.6" table:style-name="ce14">
            <text:p>3322230.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6">
            <text:p>19:01:040103:3247</text:p>
          </table:table-cell>
          <table:table-cell office:value-type="float" office:value="2177094.7599999998" table:style-name="ce14">
            <text:p>2177094.7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6">
            <text:p>19:01:040103:3248</text:p>
          </table:table-cell>
          <table:table-cell office:value-type="float" office:value="2136189.0099999998" table:style-name="ce14">
            <text:p>2136189.0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6">
            <text:p>19:01:040103:3249</text:p>
          </table:table-cell>
          <table:table-cell office:value-type="float" office:value="3309079.18" table:style-name="ce14">
            <text:p>3309079.1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6">
            <text:p>19:01:040103:3250</text:p>
          </table:table-cell>
          <table:table-cell office:value-type="float" office:value="3332083.69" table:style-name="ce14">
            <text:p>3332083.6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6">
            <text:p>19:01:040103:3251</text:p>
          </table:table-cell>
          <table:table-cell office:value-type="float" office:value="2163459.5099999998" table:style-name="ce14">
            <text:p>2163459.5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6">
            <text:p>19:01:040103:3252</text:p>
          </table:table-cell>
          <table:table-cell office:value-type="float" office:value="2140734.09" table:style-name="ce14">
            <text:p>2140734.0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6">
            <text:p>19:01:040103:3253</text:p>
          </table:table-cell>
          <table:table-cell office:value-type="float" office:value="3322230.6" table:style-name="ce14">
            <text:p>3322230.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6">
            <text:p>19:01:040103:3254</text:p>
          </table:table-cell>
          <table:table-cell office:value-type="float" office:value="3328799.81" table:style-name="ce14">
            <text:p>3328799.8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6">
            <text:p>19:01:040103:3255</text:p>
          </table:table-cell>
          <table:table-cell office:value-type="float" office:value="2177094.7599999998" table:style-name="ce14">
            <text:p>2177094.7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6">
            <text:p>19:01:040103:3256</text:p>
          </table:table-cell>
          <table:table-cell office:value-type="float" office:value="2149824.2599999998" table:style-name="ce14">
            <text:p>2149824.2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6">
            <text:p>19:01:040103:3257</text:p>
          </table:table-cell>
          <table:table-cell office:value-type="float" office:value="2149824.2599999998" table:style-name="ce14">
            <text:p>2149824.2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6">
            <text:p>19:01:040103:3258</text:p>
          </table:table-cell>
          <table:table-cell office:value-type="float" office:value="3328799.81" table:style-name="ce14">
            <text:p>3328799.8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6">
            <text:p>19:01:040103:3266</text:p>
          </table:table-cell>
          <table:table-cell office:value-type="float" office:value="2978263.24" table:style-name="ce14">
            <text:p>2978263.2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6">
            <text:p>19:01:040103:3267</text:p>
          </table:table-cell>
          <table:table-cell office:value-type="float" office:value="1858938.95" table:style-name="ce14">
            <text:p>1858938.9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6">
            <text:p>19:01:040103:3268</text:p>
          </table:table-cell>
          <table:table-cell office:value-type="float" office:value="1849848.78" table:style-name="ce14">
            <text:p>1849848.7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6">
            <text:p>19:10:060110:172</text:p>
          </table:table-cell>
          <table:table-cell office:value-type="float" office:value="755834.25" table:style-name="ce14">
            <text:p>755834.2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6">
            <text:p>19:01:040103:3259</text:p>
          </table:table-cell>
          <table:table-cell office:value-type="float" office:value="5454597.1900000004" table:style-name="ce14">
            <text:p>5454597.1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6">
            <text:p>19:01:040103:3260</text:p>
          </table:table-cell>
          <table:table-cell office:value-type="float" office:value="6280801.9400000004" table:style-name="ce14">
            <text:p>6280801.9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6">
            <text:p>19:01:040103:3263</text:p>
          </table:table-cell>
          <table:table-cell office:value-type="float" office:value="6325352.0199999996" table:style-name="ce14">
            <text:p>6325352.02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6">
            <text:p>19:01:040103:3264</text:p>
          </table:table-cell>
          <table:table-cell office:value-type="float" office:value="8043048.4900000002" table:style-name="ce14">
            <text:p>8043048.4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6">
            <text:p>19:01:040103:3265</text:p>
          </table:table-cell>
          <table:table-cell office:value-type="float" office:value="7407325.6600000001" table:style-name="ce14">
            <text:p>7407325.6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6">
            <text:p>19:01:040103:3261</text:p>
          </table:table-cell>
          <table:table-cell office:value-type="float" office:value="29104.93" table:style-name="ce14">
            <text:p>29104.9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6">
            <text:p>19:01:040103:3262</text:p>
          </table:table-cell>
          <table:table-cell office:value-type="float" office:value="43657.4" table:style-name="ce14">
            <text:p>43657.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6">
            <text:p>19:03:080103:7452</text:p>
          </table:table-cell>
          <table:table-cell office:value-type="float" office:value="138360.88" table:style-name="ce14">
            <text:p>138360.8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6">
            <text:p>19:03:080101:2416</text:p>
          </table:table-cell>
          <table:table-cell office:value-type="float" office:value="180973.93" table:style-name="ce14">
            <text:p>180973.9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6">
            <text:p>19:01:110301:1181</text:p>
          </table:table-cell>
          <table:table-cell office:value-type="float" office:value="551768.43999999994" table:style-name="ce14">
            <text:p>551768.4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6">
            <text:p>19:02:010301:145</text:p>
          </table:table-cell>
          <table:table-cell office:value-type="float" office:value="3493667.46" table:style-name="ce14">
            <text:p>3493667.4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6">
            <text:p>19:02:010525:2374</text:p>
          </table:table-cell>
          <table:table-cell office:value-type="float" office:value="3467693.09" table:style-name="ce14">
            <text:p>3467693.09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6">
            <text:p>19:03:040402:1964</text:p>
          </table:table-cell>
          <table:table-cell office:value-type="float" office:value="1060989.03" table:style-name="ce14">
            <text:p>1060989.03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6">
            <text:p>19:03:060104:2942</text:p>
          </table:table-cell>
          <table:table-cell office:value-type="float" office:value="1540994.56" table:style-name="ce14">
            <text:p>1540994.56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6">
            <text:p>19:10:030305:935</text:p>
          </table:table-cell>
          <table:table-cell office:value-type="float" office:value="1843294.98" table:style-name="ce14">
            <text:p>1843294.98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6">
            <text:p>19:10:140101:1671</text:p>
          </table:table-cell>
          <table:table-cell office:value-type="float" office:value="628134.05000000005" table:style-name="ce14">
            <text:p>628134.05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6">
            <text:p>19:01:040103:3200</text:p>
          </table:table-cell>
          <table:table-cell office:value-type="float" office:value="236471021.40000001" table:style-name="ce14">
            <text:p>236471021.4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6">
            <text:p>19:11:020503:510</text:p>
          </table:table-cell>
          <table:table-cell office:value-type="float" office:value="390765.31" table:style-name="ce14">
            <text:p>390765.31</text:p>
          </table:table-cell>
          <table:table-cell office:value-type="date" office:date-value="2023-04-11T00:00:00" table:style-name="ce15">
            <text:p>11.04.2023</text:p>
          </table:table-cell>
          <table:table-cell office:value-type="date" office:date-value="2023-04-07T00:00:00" table:style-name="ce15">
            <text:p>07.04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77040BCCE9BD949C915DC04B10E62F52AC9FB02BC8C34C6A05297875E0DEBB1CC2BF44E63AB4A0B970C199966389DD3A131F6A1DE69EBDB60358E276E6C5E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22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4-25T08:47:33Z</dc:date>
    <meta:print-date>2023-04-20T04:19:09Z</meta:print-date>
  </office:meta>
</office:document-meta>
</file>